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Heading1" style:family="paragraph">
      <style:text-properties fo:font-weight="normal" style:font-weight-asian="normal" fo:font-size="42pt" style:font-size-asian="42pt" style:font-size-complex="42pt"/>
    </style:style>
    <style:style style:name="P4" style:parent-style-name="Heading1" style:family="paragraph">
      <style:paragraph-properties fo:text-align="center"/>
    </style:style>
    <style:style style:name="T5" style:parent-style-name="DefaultParagraphFont" style:family="text">
      <style:text-properties fo:font-weight="normal" style:font-weight-asian="normal" fo:font-size="42pt" style:font-size-asian="42pt" style:font-size-complex="42pt"/>
    </style:style>
    <style:style style:name="P6" style:parent-style-name="Normal" style:family="paragraph">
      <style:paragraph-properties fo:text-align="center" style:vertical-align="auto" fo:margin-bottom="0in" fo:line-height="100%"/>
      <style:text-properties style:font-name-complex="Arial" fo:font-weight="bold" style:font-weight-asian="bold" style:use-window-font-color="true" fo:font-size="36pt" style:font-size-asian="36pt" style:font-size-complex="36pt" fo:hyphenate="true"/>
    </style:style>
    <style:style style:name="P7" style:parent-style-name="Normal" style:family="paragraph">
      <style:paragraph-properties fo:text-align="center" style:vertical-align="auto" fo:margin-bottom="0in" fo:line-height="100%"/>
      <style:text-properties style:font-name-complex="Arial" fo:font-weight="bold" style:font-weight-asian="bold" style:use-window-font-color="true" fo:font-size="36pt" style:font-size-asian="36pt" style:font-size-complex="36pt" fo:hyphenate="true"/>
    </style:style>
    <style:style style:name="P8" style:parent-style-name="Normal" style:family="paragraph">
      <style:paragraph-properties fo:text-align="center"/>
      <style:text-properties style:font-name-complex="Arial" fo:font-weight="bold" style:font-weight-asian="bold" fo:font-size="36pt" style:font-size-asian="36pt" style:font-size-complex="36pt"/>
    </style:style>
    <style:style style:name="P9" style:parent-style-name="Normal" style:family="paragraph">
      <style:paragraph-properties fo:text-align="center"/>
      <style:text-properties style:font-name-complex="Arial" fo:font-weight="bold" style:font-weight-asian="bold" fo:font-size="36pt" style:font-size-asian="36pt" style:font-size-complex="36pt"/>
    </style:style>
    <style:style style:name="P10" style:parent-style-name="Normal" style:family="paragraph">
      <style:paragraph-properties fo:text-align="center"/>
      <style:text-properties style:font-name-complex="Arial" fo:font-weight="bold" style:font-weight-asian="bold" fo:font-size="36pt" style:font-size-asian="36pt" style:font-size-complex="36pt"/>
    </style:style>
    <style:style style:name="P11" style:parent-style-name="Normal" style:family="paragraph">
      <style:paragraph-properties fo:margin-bottom="0in" fo:line-height="100%"/>
      <style:text-properties style:font-name="Times New Roman" style:use-window-font-color="true" fo:hyphenate="true"/>
    </style:style>
    <style:style style:name="P12" style:parent-style-name="Heading1" style:family="paragraph">
      <style:text-properties style:use-window-font-color="true" fo:language="en"/>
    </style:style>
    <style:style style:name="P13" style:parent-style-name="Normal" style:family="paragraph">
      <style:paragraph-properties fo:margin-top="0.0694in" fo:margin-bottom="0.0833in"/>
      <style:text-properties style:font-name-complex="Arial" style:use-window-font-color="true" fo:language="en"/>
    </style:style>
    <style:style style:name="P14" style:parent-style-name="Normal" style:family="paragraph">
      <style:paragraph-properties fo:margin-top="0.0694in" fo:margin-bottom="0.0694in"/>
      <style:text-properties style:font-name-complex="Arial" style:use-window-font-color="true" fo:language="en"/>
    </style:style>
    <style:style style:name="P15" style:parent-style-name="Heading2" style:family="paragraph">
      <style:text-properties style:use-window-font-color="true" fo:language="en"/>
    </style:style>
    <style:style style:name="P16" style:parent-style-name="Normal" style:family="paragraph">
      <style:paragraph-properties fo:margin-top="0.0694in" fo:margin-bottom="0.0694in"/>
      <style:text-properties style:font-name-complex="Arial" style:use-window-font-color="true" fo:language="en"/>
    </style:style>
    <style:style style:name="P17" style:parent-style-name="Heading3" style:family="paragraph">
      <style:text-properties style:use-window-font-color="true" fo:language="en"/>
    </style:style>
    <style:style style:name="T18" style:parent-style-name="DefaultParagraphFont" style:family="text">
      <style:text-properties style:use-window-font-color="true"/>
    </style:style>
    <style:style style:name="P19" style:parent-style-name="Normal" style:family="paragraph">
      <style:text-properties style:use-window-font-color="true"/>
    </style:style>
    <style:style style:name="P20" style:parent-style-name="Normal" style:family="paragraph">
      <style:text-properties style:use-window-font-color="true"/>
    </style:style>
    <style:style style:name="P21" style:parent-style-name="Normal" style:family="paragraph">
      <style:text-properties style:use-window-font-color="true"/>
    </style:style>
    <style:style style:name="P22" style:parent-style-name="Heading3" style:family="paragraph">
      <style:text-properties style:use-window-font-color="true" fo:language="en"/>
    </style:style>
    <style:style style:name="T23" style:parent-style-name="DefaultParagraphFont" style:family="text">
      <style:text-properties style:use-window-font-color="true"/>
    </style:style>
    <style:style style:name="P24" style:parent-style-name="Normal" style:family="paragraph">
      <style:paragraph-properties fo:text-align="justify" fo:margin-top="0.0694in" fo:margin-bottom="0.0833in" fo:line-height="100%"/>
    </style:style>
    <style:style style:name="T25" style:parent-style-name="DefaultParagraphFont" style:family="text">
      <style:text-properties style:font-name-complex="Arial" style:use-window-font-color="true" fo:language="en"/>
    </style:style>
    <style:style style:name="T26" style:parent-style-name="DefaultParagraphFont" style:family="text">
      <style:text-properties style:font-name-complex="Arial" style:use-window-font-color="true" fo:language="en"/>
    </style:style>
    <style:style style:name="T27" style:parent-style-name="DefaultParagraphFont" style:family="text">
      <style:text-properties style:font-name-complex="Arial" style:use-window-font-color="true" fo:language="en"/>
    </style:style>
    <style:style style:name="P28" style:parent-style-name="Heading2" style:family="paragraph">
      <style:text-properties style:use-window-font-color="true" fo:language="en"/>
    </style:style>
    <style:style style:name="P29" style:parent-style-name="Heading3" style:family="paragraph">
      <style:text-properties style:use-window-font-color="true" fo:language="en"/>
    </style:style>
    <style:style style:name="P30" style:parent-style-name="Normal" style:family="paragraph">
      <style:paragraph-properties fo:margin-top="0.0694in"/>
      <style:text-properties style:font-name-complex="Arial" fo:language="en"/>
    </style:style>
    <style:style style:name="TableColumn32" style:family="table-column">
      <style:table-column-properties style:column-width="2.959in"/>
    </style:style>
    <style:style style:name="TableColumn33" style:family="table-column">
      <style:table-column-properties style:column-width="2.959in"/>
    </style:style>
    <style:style style:name="Table31" style:family="table">
      <style:table-properties style:width="5.918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style>
    <style:style style:name="T39" style:parent-style-name="DefaultParagraphFont" style:family="text">
      <style:text-properties style:font-name-complex="Arial" fo:language="e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text-properties style:font-name-complex="Arial" fo:language="e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694in"/>
      <style:text-properties style:font-name-complex="Arial" fo:language="e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style:text-properties style:font-name-complex="Arial" fo:language="e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style:text-properties style:font-name-complex="Arial" fo:language="en"/>
    </style:style>
    <style:style style:name="P50" style:parent-style-name="Heading2" style:family="paragraph">
      <style:text-properties style:use-window-font-color="true" fo:language="en"/>
    </style:style>
    <style:style style:name="P51" style:parent-style-name="Heading3" style:family="paragraph">
      <style:text-properties style:use-window-font-color="true" fo:language="en"/>
    </style:style>
    <style:style style:name="T52" style:parent-style-name="DefaultParagraphFont" style:family="text">
      <style:text-properties style:use-window-font-color="true"/>
    </style:style>
    <style:style style:name="T53" style:parent-style-name="DefaultParagraphFont" style:family="text">
      <style:text-properties style:font-name-complex="Arial" style:font-style-complex="italic" style:use-window-font-color="true" fo:language="en"/>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P56" style:parent-style-name="Normal" style:family="paragraph">
      <style:text-properties style:use-window-font-color="true"/>
    </style:style>
    <style:style style:name="P57" style:parent-style-name="Normal" style:family="paragraph">
      <style:text-properties style:use-window-font-color="true"/>
    </style:style>
    <style:style style:name="P58" style:parent-style-name="Normal" style:family="paragraph">
      <style:text-properties style:font-name-complex="Arial" style:font-style-complex="italic" style:use-window-font-color="true" fo:language="en"/>
    </style:style>
    <style:style style:name="P59"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0"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1"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2"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3"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4"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65" style:parent-style-name="Normal" style:list-style-name="LFO16"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T66" style:parent-style-name="DefaultParagraphFont" style:family="text">
      <style:text-properties style:use-window-font-color="true" fo:language="en"/>
    </style:style>
    <style:style style:name="T67" style:parent-style-name="DefaultParagraphFont" style:family="text">
      <style:text-properties style:use-window-font-color="true" fo:language="en"/>
    </style:style>
    <style:style style:name="P68" style:parent-style-name="Normal" style:family="paragraph">
      <style:paragraph-properties fo:margin-top="0.0694in" fo:margin-bottom="0.0694in"/>
      <style:text-properties style:font-name-complex="Arial" style:use-window-font-color="true" fo:language="en"/>
    </style:style>
    <style:style style:name="P69" style:parent-style-name="Normal" style:family="paragraph">
      <style:paragraph-properties fo:widows="0" fo:orphans="0" style:punctuation-wrap="simple" style:text-autospace="none" fo:margin-bottom="0.0833in" fo:line-height="100%"/>
    </style:style>
    <style:style style:name="T70" style:parent-style-name="DefaultParagraphFont" style:family="text">
      <style:text-properties style:use-window-font-color="true"/>
    </style:style>
    <style:style style:name="P71"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72"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73"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74"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75"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76" style:parent-style-name="Normal" style:family="paragraph">
      <style:text-properties style:font-name-complex="Arial" style:font-style-complex="italic" style:use-window-font-color="true" fo:language="en"/>
    </style:style>
    <style:style style:name="P77" style:parent-style-name="Normal" style:family="paragraph">
      <style:paragraph-properties fo:widows="0" fo:orphans="0" style:punctuation-wrap="simple" style:text-autospace="none" fo:margin-bottom="0.0833in" fo:line-height="100%"/>
      <style:text-properties style:use-window-font-color="true"/>
    </style:style>
    <style:style style:name="P78" style:parent-style-name="Heading3" style:family="paragraph">
      <style:text-properties style:use-window-font-color="true"/>
    </style:style>
    <style:style style:name="P79" style:parent-style-name="Normal" style:family="paragraph">
      <style:text-properties style:font-name-complex="Arial" style:use-window-font-color="true" fo:language="en"/>
    </style:style>
    <style:style style:name="T80" style:parent-style-name="DefaultParagraphFont" style:family="text">
      <style:text-properties style:use-window-font-color="true"/>
    </style:style>
    <style:style style:name="P81" style:parent-style-name="DeptBullets" style:list-style-name="LFO18" style:family="paragraph"/>
    <style:style style:name="P82" style:parent-style-name="DeptBullets" style:list-style-name="LFO18" style:family="paragraph"/>
    <style:style style:name="P83" style:parent-style-name="DeptBullets" style:list-style-name="LFO18" style:family="paragraph"/>
    <style:style style:name="P84" style:parent-style-name="DeptBullets" style:list-style-name="LFO18" style:family="paragraph"/>
    <style:style style:name="P85" style:parent-style-name="DeptBullets" style:list-style-name="LFO18" style:family="paragraph"/>
    <style:style style:name="P86" style:parent-style-name="Heading2" style:family="paragraph">
      <style:text-properties style:use-window-font-color="true" fo:language="en"/>
    </style:style>
    <style:style style:name="P87" style:parent-style-name="Heading3" style:family="paragraph">
      <style:text-properties style:use-window-font-color="true"/>
    </style:style>
    <style:style style:name="P88" style:parent-style-name="Normal" style:family="paragraph">
      <style:paragraph-properties fo:margin-top="0.0694in" fo:margin-bottom="0.0833in" fo:line-height="100%"/>
    </style:style>
    <style:style style:name="T89" style:parent-style-name="DefaultParagraphFont" style:family="text">
      <style:text-properties style:use-window-font-color="true"/>
    </style:style>
    <style:style style:name="P90" style:parent-style-name="Normal" style:family="paragraph">
      <style:paragraph-properties fo:margin-top="0.0694in" fo:margin-bottom="0.0833in" fo:line-height="100%"/>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font-name-complex="Arial" style:text-underline-type="single" style:text-underline-style="solid" style:text-underline-width="auto" style:text-underline-mode="continuous" fo:language="en"/>
    </style:style>
    <style:style style:name="P93" style:parent-style-name="Normal" style:family="paragraph">
      <style:paragraph-properties fo:margin-top="0.0694in" fo:margin-bottom="0.0833in" fo:line-height="100%"/>
      <style:text-properties style:font-name-complex="Arial" fo:language="en"/>
    </style:style>
    <style:style style:name="P94" style:parent-style-name="Normal" style:family="paragraph">
      <style:paragraph-properties fo:margin-top="0.0694in" fo:margin-bottom="0.0833in" fo:line-height="100%"/>
      <style:text-properties style:font-name-complex="Arial" fo:language="en"/>
    </style:style>
    <style:style style:name="P95" style:parent-style-name="Normal" style:family="paragraph">
      <style:paragraph-properties fo:margin-top="0.0694in" fo:margin-bottom="0.0833in" fo:line-height="100%"/>
      <style:text-properties style:font-name-complex="Arial" fo:background-color="#FFFF00" fo:language="en"/>
    </style:style>
    <style:style style:name="P96" style:parent-style-name="Normal" style:family="paragraph">
      <style:paragraph-properties fo:margin-top="0.0694in" fo:margin-bottom="0.0833in" fo:line-height="100%"/>
      <style:text-properties style:font-name-complex="Arial" style:text-underline-type="single" style:text-underline-style="solid" style:text-underline-width="auto" style:text-underline-mode="continuous" fo:language="en"/>
    </style:style>
    <style:style style:name="P97" style:parent-style-name="Normal" style:family="paragraph">
      <style:paragraph-properties fo:margin-top="0.0694in" fo:margin-bottom="0.0833in" fo:line-height="100%"/>
      <style:text-properties style:font-name-complex="Arial"/>
    </style:style>
    <style:style style:name="P98" style:parent-style-name="Normal" style:family="paragraph">
      <style:paragraph-properties fo:margin-top="0.0694in" fo:margin-bottom="0.0833in"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margin-top="0.0694in" fo:margin-bottom="0.0833in" fo:line-height="100%"/>
      <style:text-properties style:font-name-complex="Arial" style:use-window-font-color="true" fo:language="en"/>
    </style:style>
    <style:style style:name="P102" style:parent-style-name="Heading3" style:family="paragraph">
      <style:text-properties style:use-window-font-color="true"/>
    </style:style>
    <style:style style:name="T103" style:parent-style-name="DefaultParagraphFont" style:family="text">
      <style:text-properties style:use-window-font-color="true"/>
    </style:style>
    <style:style style:name="P104"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105" style:parent-style-name="ListParagraph" style:list-style-name="LFO18" style:family="paragraph">
      <style:paragraph-properties fo:margin-top="0.0694in" fo:margin-bottom="0.0833in" fo:line-height="100%"/>
      <style:text-properties style:font-name-complex="Arial" fo:language="en"/>
    </style:style>
    <style:style style:name="P106" style:parent-style-name="ListParagraph" style:list-style-name="LFO18" style:family="paragraph">
      <style:paragraph-properties fo:margin-top="0.0694in" fo:margin-bottom="0.0833in" fo:line-height="100%"/>
      <style:text-properties style:font-name-complex="Arial" fo:language="en"/>
    </style:style>
    <style:style style:name="P107" style:parent-style-name="ListParagraph" style:list-style-name="LFO18" style:family="paragraph">
      <style:paragraph-properties fo:margin-top="0.0694in" fo:margin-bottom="0.0833in" fo:line-height="100%"/>
      <style:text-properties style:font-name-complex="Arial" fo:language="en"/>
    </style:style>
    <style:style style:name="P108" style:parent-style-name="Normal" style:family="paragraph">
      <style:paragraph-properties fo:margin-top="0.0694in" fo:margin-bottom="0.0833in" fo:line-height="100%" fo:margin-left="0.25in">
        <style:tab-stops/>
      </style:paragraph-properties>
      <style:text-properties style:font-name-complex="Arial" fo:language="en"/>
    </style:style>
    <style:style style:name="P109" style:parent-style-name="Normal" style:family="paragraph">
      <style:paragraph-properties fo:margin-top="0.0694in" fo:margin-bottom="0.0833in" fo:line-height="100%"/>
      <style:text-properties style:font-name-complex="Arial" fo:language="en"/>
    </style:style>
    <style:style style:name="P110" style:parent-style-name="ListParagraph" style:list-style-name="LFO18" style:family="paragraph">
      <style:paragraph-properties fo:margin-top="0.0694in" fo:margin-bottom="0.0833in" fo:line-height="100%"/>
      <style:text-properties style:font-style-complex="italic" style:use-window-font-color="true"/>
    </style:style>
    <style:style style:name="P111" style:parent-style-name="ListParagraph" style:list-style-name="LFO18" style:family="paragraph">
      <style:paragraph-properties fo:margin-top="0.0694in" fo:margin-bottom="0.0833in" fo:line-height="100%"/>
      <style:text-properties style:font-style-complex="italic" style:use-window-font-color="true"/>
    </style:style>
    <style:style style:name="P112" style:parent-style-name="ListParagraph" style:list-style-name="LFO18" style:family="paragraph">
      <style:paragraph-properties fo:margin-top="0.0694in" fo:margin-bottom="0.0833in" fo:line-height="100%"/>
    </style:style>
    <style:style style:name="T113" style:parent-style-name="DefaultParagraphFont" style:family="text">
      <style:text-properties style:font-style-complex="italic" style:use-window-font-color="true"/>
    </style:style>
    <style:style style:name="P114" style:parent-style-name="ListParagraph" style:list-style-name="LFO18" style:family="paragraph">
      <style:paragraph-properties fo:margin-top="0.0694in" fo:margin-bottom="0.0833in" fo:line-height="100%"/>
    </style:style>
    <style:style style:name="P115" style:parent-style-name="Heading3" style:family="paragraph">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font-name-complex="Arial" style:use-window-font-color="true" fo:language="en"/>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P121"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22"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3"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4"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5"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6"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27"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128" style:parent-style-name="Normal" style:family="paragraph">
      <style:paragraph-properties fo:widows="0" fo:orphans="0" style:punctuation-wrap="simple" style:text-autospace="none" fo:margin-bottom="0in" fo:line-height="100%"/>
      <style:text-properties style:font-name-complex="Arial" style:use-window-font-color="true" style:text-underline-type="single" style:text-underline-style="solid" style:text-underline-width="auto" style:text-underline-mode="continuous" fo:language="en"/>
    </style:style>
    <style:style style:name="P129" style:parent-style-name="Normal" style:family="paragraph">
      <style:paragraph-properties fo:widows="0" fo:orphans="0" style:punctuation-wrap="simple" style:text-autospace="none" fo:margin-bottom="0in" fo:line-height="100%"/>
      <style:text-properties style:font-name-complex="Arial" style:use-window-font-color="true" style:text-underline-type="single" style:text-underline-style="solid" style:text-underline-width="auto" style:text-underline-mode="continuous" fo:language="en"/>
    </style:style>
    <style:style style:name="P130" style:parent-style-name="ListParagraph" style:list-style-name="LFO19" style:family="paragraph">
      <style:paragraph-properties fo:widows="0" fo:orphans="0" style:punctuation-wrap="simple" style:text-autospace="none" fo:margin-bottom="0in" fo:line-height="100%"/>
    </style:style>
    <style:style style:name="P131" style:parent-style-name="ListParagraph" style:list-style-name="LFO19" style:family="paragraph">
      <style:paragraph-properties fo:widows="0" fo:orphans="0" style:punctuation-wrap="simple" style:text-autospace="none" fo:margin-bottom="0in" fo:line-height="100%"/>
    </style:style>
    <style:style style:name="P132" style:parent-style-name="ListParagraph" style:list-style-name="LFO19" style:family="paragraph">
      <style:paragraph-properties fo:widows="0" fo:orphans="0" style:punctuation-wrap="simple" style:text-autospace="none" fo:margin-bottom="0in" fo:line-height="100%"/>
    </style:style>
    <style:style style:name="P133" style:parent-style-name="ListParagraph" style:list-style-name="LFO19" style:family="paragraph">
      <style:paragraph-properties fo:widows="0" fo:orphans="0" style:punctuation-wrap="simple" style:text-autospace="none" fo:margin-bottom="0in" fo:line-height="100%"/>
    </style:style>
    <style:style style:name="P134" style:parent-style-name="Normal" style:family="paragraph">
      <style:paragraph-properties fo:widows="0" fo:orphans="0" style:punctuation-wrap="simple" style:text-autospace="none" fo:margin-bottom="0in" fo:line-height="100%"/>
    </style:style>
    <style:style style:name="P135" style:parent-style-name="Normal" style:family="paragraph">
      <style:paragraph-properties fo:widows="0" fo:orphans="0" style:punctuation-wrap="simple" style:text-autospace="none" fo:margin-bottom="0in" fo:line-height="100%"/>
    </style:style>
    <style:style style:name="P136" style:parent-style-name="Normal" style:family="paragraph">
      <style:paragraph-properties fo:widows="0" fo:orphans="0" style:punctuation-wrap="simple" style:text-autospace="none" fo:margin-bottom="0in" fo:line-height="100%"/>
    </style:style>
    <style:style style:name="P137" style:parent-style-name="Normal" style:family="paragraph">
      <style:paragraph-properties fo:widows="0" fo:orphans="0" style:punctuation-wrap="simple" style:text-autospace="none" fo:margin-bottom="0in" fo:line-height="100%"/>
      <style:text-properties style:font-name-complex="Arial" style:use-window-font-color="true" fo:language="en"/>
    </style:style>
    <style:style style:name="P138" style:parent-style-name="Normal" style:family="paragraph">
      <style:paragraph-properties fo:widows="0" fo:orphans="0" style:punctuation-wrap="simple" style:text-autospace="none" fo:margin-bottom="0in" fo:line-height="100%"/>
    </style:style>
    <style:style style:name="P139" style:parent-style-name="Normal" style:family="paragraph">
      <style:paragraph-properties fo:widows="0" fo:orphans="0" style:punctuation-wrap="simple" style:text-autospace="none" fo:margin-bottom="0in" fo:line-height="100%"/>
    </style:style>
    <style:style style:name="P140" style:parent-style-name="Heading2" style:family="paragraph">
      <style:text-properties style:use-window-font-color="true"/>
    </style:style>
    <style:style style:name="T141" style:parent-style-name="DefaultParagraphFont" style:family="text">
      <style:text-properties style:use-window-font-color="true" fo:language="en"/>
    </style:style>
    <style:style style:name="P142" style:parent-style-name="Normal" style:family="paragraph">
      <style:paragraph-properties fo:margin-top="0.0694in" fo:margin-bottom="0.0694in"/>
      <style:text-properties style:font-name-complex="Arial" style:use-window-font-color="true" fo:language="en"/>
    </style:style>
    <style:style style:name="P143" style:parent-style-name="Normal" style:family="paragraph">
      <style:paragraph-properties fo:margin-top="0.0694in" fo:margin-bottom="0.0833in" fo:line-height="100%"/>
    </style:style>
    <style:style style:name="T144" style:parent-style-name="DefaultParagraphFont" style:family="text">
      <style:text-properties style:use-window-font-color="true"/>
    </style:style>
    <style:style style:name="P145"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46"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47"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48"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49"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50"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51"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52"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53"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54"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55"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156"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57"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58"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59" style:parent-style-name="Normal" style:family="paragraph">
      <style:paragraph-properties fo:margin-top="0.0694in" fo:margin-bottom="0.0833in" fo:line-height="100%"/>
      <style:text-properties style:font-name-complex="Arial" style:use-window-font-color="true" style:text-underline-type="single" style:text-underline-style="solid" style:text-underline-width="auto" style:text-underline-mode="continuous" fo:language="en"/>
    </style:style>
    <style:style style:name="P160" style:parent-style-name="Heading2" style:family="paragraph">
      <style:text-properties style:use-window-font-color="true" fo:language="en"/>
    </style:style>
    <style:style style:name="P161" style:parent-style-name="Normal" style:family="paragraph">
      <style:text-properties style:font-name-complex="Arial" style:use-window-font-color="true" fo:language="en"/>
    </style:style>
    <style:style style:name="P162" style:parent-style-name="Heading3" style:family="paragraph">
      <style:text-properties style:use-window-font-color="true" fo:language="en"/>
    </style:style>
    <style:style style:name="T163" style:parent-style-name="DefaultParagraphFont" style:family="text">
      <style:text-properties style:use-window-font-color="true"/>
    </style:style>
    <style:style style:name="P164" style:parent-style-name="ListParagraph" style:list-style-name="LFO22" style:family="paragraph"/>
    <style:style style:name="P165" style:parent-style-name="ListParagraph" style:list-style-name="LFO22" style:family="paragraph"/>
    <style:style style:name="P166" style:parent-style-name="ListParagraph" style:list-style-name="LFO22" style:family="paragraph"/>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99ccff" draw:textarea-vertical-align="top" draw:textarea-horizontal-align="left" style:wrap="run-through" style:run-through="background"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draw:frame draw:z-index="251658240" draw:id="id0" draw:style-name="a0" draw:name="Text Box 12" text:anchor-type="paragraph" svg:x="0in" svg:y="-0.375in" svg:width="7.5in" svg:height="10.875in" style:rel-width="scale" style:rel-height="scale"><draw:text-box><text:h text:style-name="P3" text:outline-level="1"/><text:h text:style-name="P4" text:outline-level="1"><text:span text:style-name="T5"><draw:frame draw:style-name="a1" draw:name="Picture 14" text:anchor-type="as-char" svg:x="0in" svg:y="0in" svg:width="4.55132in" svg:height="5.80562in" style:rel-width="scale" style:rel-height="scale"><draw:image xlink:href="media/image1.emf" xlink:type="simple" xlink:show="embed" xlink:actuate="onLoad"/><svg:title/><svg:desc/></draw:frame></text:span></text:h><text:p text:style-name="Normal"/><text:p text:style-name="Normal"/><text:p text:style-name="P6">Remote Education</text:p><text:p text:style-name="P7">Information for<text:s/>Parents</text:p><text:p text:style-name="Normal"/><text:p text:style-name="Normal"/><text:p text:style-name="Normal"/><text:p text:style-name="Normal"/><text:p text:style-name="Normal">January 2021</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8">Remote Education</text:p><text:p text:style-name="P9">Information from Parents</text:p><text:p text:style-name="P10"/></draw:text-box><svg:title/><svg:desc/></draw:frame></text:p>
      <text:p text:style-name="P11"/>
      <text:h text:style-name="P12"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text:s/>information for parents<text:s/></text:h>
      <text:p text:style-name="P1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if local restrictions require entire cohorts (or bubbles) to remain at home.<text:s/></text:p>
      <text:p text:style-name="P14">For details of what to expect where individual pupils are self-isolating, please see the final section of this page.</text:p>
      <text:h text:style-name="P1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8"><draw:frame draw:id="id1" draw:style-name="a2" draw:name="Text Box 2" text:anchor-type="as-char" svg:x="0in" svg:y="0in" svg:width="6.54653in" svg:height="1.69792in" style:rel-width="scale" style:rel-height="scale"><draw:text-box><text:p text:style-name="P19">All children have been given a list of logins and passwords for access to educational programmes we use in school to support teaching learning e.g. Lexia, My Maths, Education City.</text:p><text:p text:style-name="P20">Staff have pre-prepared work packs ready. These may be sent home with the children if enough notice of closure is given. If<text:s/>not, staff will deliver the work packs as soon as they possibly can to every child’s home.</text:p><text:p text:style-name="P21"/></draw:text-box><svg:title/><svg:desc/></draw:frame></text:span></text:p>
      <text:h text:style-name="P22" text:outline-level="3">Following the first few days of remote education, will my child be taught broadly the same curriculum as they would if they were in school?</text:h>
      <text:p text:style-name="Normal"><text:span text:style-name="T23"><draw:frame draw:id="id2" draw:style-name="a3" draw:name="Text Box 2" text:anchor-type="as-char" svg:x="0in" svg:y="0in" svg:width="6.52292in" svg:height="1.53542in" style:rel-width="scale" style:rel-height="scale"><draw:text-box><text:p text:style-name="P24"><text:span text:style-name="T25">We aim to teach the</text:span><text:span text:style-name="T26"><text:s/>same curriculum remotely as we do in school wherever possible and appropriate. However, the curriculum may need to be adapted. For example, in PE the child may not have the correct equipment or space to complete sessions similar to those covered in school</text:span><text:span text:style-name="T27"><text:s/>or in Technology, they may not have the correct resources to complete the task at home.<text:s/></text:span></text:p></draw:text-box><svg:title/><svg:desc/></draw:frame></text:span></text:p>
      <text:h text:style-name="P28" text:outline-level="2">Remote teaching and study time each day</text:h>
      <text:h text:style-name="P29" text:outline-level="3">How long can I expect work set by the school to take my child each day?</text:h>
      <text:p text:style-name="P30">We expect that remote education (including remote teaching and independent work) will take pupils broadly the following number of hours each day:</text:p>
      <table:table table:style-name="Table31">
        <table:table-columns>
          <table:table-column table:style-name="TableColumn32"/>
          <table:table-column table:style-name="TableColumn33"/>
        </table:table-columns>
        <table:table-row table:style-name="TableRow34">
          <table:table-cell table:style-name="TableCell35">
            <text:soft-page-break/>
            <text:p text:style-name="P36">Reception age children</text:p>
          </table:table-cell>
          <table:table-cell table:style-name="TableCell37">
            <text:p text:style-name="P38"><text:span text:style-name="T39">Maximum of 2 hours per day</text:span></text:p>
          </table:table-cell>
        </table:table-row>
        <table:table-row table:style-name="TableRow40">
          <table:table-cell table:style-name="TableCell41">
            <text:p text:style-name="P42">Year 1 and Year 2 children</text:p>
          </table:table-cell>
          <table:table-cell table:style-name="TableCell43">
            <text:p text:style-name="P44">Minimum of 3 hours per day</text:p>
          </table:table-cell>
        </table:table-row>
        <table:table-row table:style-name="TableRow45">
          <table:table-cell table:style-name="TableCell46">
            <text:p text:style-name="P47">Year 3, Year 4, Year 5 and Year 6 Children</text:p>
          </table:table-cell>
          <table:table-cell table:style-name="TableCell48">
            <text:p text:style-name="P49">Minimum of 4 hours per day</text:p>
          </table:table-cell>
        </table:table-row>
      </table:table>
      <text:p text:style-name="Normal"/>
      <text:p text:style-name="Normal">Suggested, age-appropriate timetables will be provided in work packs. These provide a guide to a blended home learning approach. The timings will be divided between learning online and completing work packs as well as family-based learning activities.</text:p>
      <text:soft-page-break/>
      <text:h text:style-name="P50" text:outline-level="2">Accessing remote education</text:h>
      <text:h text:style-name="P51" text:outline-level="3">How will my child access any online remote education you are providing?</text:h>
      <text:p text:style-name="Normal"><text:span text:style-name="T52"><draw:frame draw:id="id3" draw:style-name="a4" draw:name="Text Box 2" text:anchor-type="as-char" svg:x="0in" svg:y="0in" svg:width="6.54653in" svg:height="6.46875in" style:rel-width="scale" style:rel-height="scale"><draw:text-box><text:p text:style-name="Normal"><text:span text:style-name="T53">Children and parents have a list of logins and passwords to<text:s/></text:span><text:span text:style-name="T54">educational programmes we use in school to support teaching and learning e.g.<text:s/></text:span><text:span text:style-name="T55">Lexia, My Maths, Education City, Reading Plus.</text:span></text:p><text:p text:style-name="P56">Instructions on how to access and use Tapestry (EYFS) / Google Classroom (Years 1 to 6) are included in work packs and can be found on the school website in the section ‘Online Learning at Home 2021’.</text:p><text:p text:style-name="P57">Staff will make weekly calls to parents and children to check on progress, offer support and give feedback. If children are having difficulty accessing the online learning staff will do all they can to support.</text:p><text:p text:style-name="Normal">Suggested timetables are made available to help you structure your child’s learning routines on a daily basis. These are included in work packs.</text:p><text:p text:style-name="P58">Home learning timetables may include links to a range of online learning platforms including:</text:p><text:list text:style-name="LFO16" text:continue-numbering="true"><text:list-item><text:p text:style-name="P59">Google Classroom</text:p></text:list-item><text:list-item><text:p text:style-name="P60">Reading Plus</text:p></text:list-item><text:list-item><text:p text:style-name="P61">Oxford Reading Owl</text:p></text:list-item><text:list-item><text:p text:style-name="P62">MyMaths</text:p></text:list-item><text:list-item><text:p text:style-name="P63">Lexia</text:p></text:list-item><text:list-item><text:p text:style-name="P64">White<text:s/>Rose Maths</text:p></text:list-item><text:list-item><text:p text:style-name="P65"/></text:list-item></text:list><text:p text:style-name="Normal">Further information about accessing remote education can be found on our website;<text:s/><text:a xlink:href="http://www.laygatecommunityschool.co.uk" office:target-frame-name="_top" xlink:show="replace">www.laygatecommunityschool.co.uk</text:a><text:s/></text:p><text:p text:style-name="Normal">Find the page called ‘Online Learning at Home 2021’.</text:p></draw:text-box><svg:title/><svg:desc/></draw:frame></text:span></text:p>
      <text:h text:style-name="Heading3" text:outline-level="3"><text:span text:style-name="T66">If my child does<text:s/></text:span><text:span text:style-name="T67">not have digital or online access at home, how will you support them to access remote education?</text:span></text:h>
      <text:p text:style-name="P68">We recognise that some pupils may not have suitable online access at home. It is important you contact school to inform them if your child does not have an appropriate device or internet connection. We take the following approaches to support those pupils to access remote education:</text:p>
      <text:soft-page-break/>
      <text:p text:style-name="P69"><text:span text:style-name="T70"><draw:frame draw:id="id4" draw:style-name="a5" draw:name="Text Box 2" text:anchor-type="as-char" svg:x="0in" svg:y="0in" svg:width="6.54653in" svg:height="3.625in" style:rel-width="scale" style:rel-height="scale"><draw:text-box><text:list text:style-name="LFO17" text:continue-numbering="true"><text:list-item><text:p text:style-name="P71">Disadvantaged children (those in receipt of means tested free school meals and/or those considered vulnerable) in years 3 to 6<text:s/>are eligible for the government scheme. Children will receive a device / router which is loaned by the local authority.</text:p></text:list-item><text:list-item><text:p text:style-name="P72">Children who are not eligible for the above government scheme can borrow a school laptop for the period of school closure.</text:p></text:list-item><text:list-item><text:p text:style-name="P73">Information regarding access to routers and mobile phone companies offering unlimited data is posted on our school website. Staff will also advise parents during phone calls home at the start of school closure.</text:p></text:list-item><text:list-item><text:p text:style-name="P74">Work packs, for all children, will be sent home and collected every 3 weeks. Extra packs for children with special educational needs and children with very limited English will be provided.</text:p></text:list-item><text:list-item><text:p text:style-name="P75">Collected work packs will be quarantined for 72 hours. Following this staff will look at the work completed and feedback will be given during the weekly telephone calls.</text:p></text:list-item></text:list><text:p text:style-name="P76"/></draw:text-box><svg:title/><svg:desc/></draw:frame></text:span></text:p>
      <text:p text:style-name="P77"/>
      <text:h text:style-name="P78" text:outline-level="3">How will my child be taught remotely?</text:h>
      <text:p text:style-name="P79">We use a combination of the following approaches to teach pupils remotely:</text:p>
      <text:p text:style-name="Normal"><text:span text:style-name="T80"><draw:frame draw:id="id5" draw:style-name="a6" draw:name="Text Box 2" text:anchor-type="as-char" svg:x="0in" svg:y="0in" svg:width="6.54653in" svg:height="3.29167in" style:rel-width="scale" style:rel-height="scale"><draw:text-box><text:list text:style-name="LFO18" text:continue-numbering="true"><text:list-item><text:p text:style-name="P81">For children in Nursery and Reception – Tapestry (for upload of pre-recorded video materials linked to phonics, maths and story time, plus ideas for activities).</text:p></text:list-item><text:list-item><text:p text:style-name="P82">For children in Year 1 to 6 - Google Classroom (for upload of PowerPoints, teaching resource links, worksheets)</text:p></text:list-item><text:list-item><text:p text:style-name="P83">Commercially available websites supporting the teaching of specific subjects or areas, including video clips or sequences</text:p></text:list-item><text:list-item><text:p text:style-name="P84">Recorded teaching (e.g. Oak National Academy lessons, video/audio recordings made by teachers)</text:p></text:list-item><text:list-item><text:p text:style-name="P85">Printed paper packs produced by teachers (e.g. workbooks, worksheets)</text:p></text:list-item></text:list></draw:text-box><svg:title/><svg:desc/></draw:frame></text:span></text:p>
      <text:soft-page-break/>
      <text:h text:style-name="P86" text:outline-level="2">Engagement and feedback</text:h>
      <text:h text:style-name="P87" text:outline-level="3">What are your<text:s/>expectations for my child’s engagement and the support that we as parents and carers should provide at home?</text:h>
      <text:p text:style-name="P88"><text:span text:style-name="T89"><draw:frame draw:id="id6" draw:style-name="a7" draw:name="Text Box 2" text:anchor-type="as-char" svg:x="0in" svg:y="0in" svg:width="6.54653in" svg:height="5.02014in" style:rel-width="scale" style:rel-height="scale"><draw:text-box><text:p text:style-name="P90"><text:span text:style-name="T91">Our<text:s/></text:span><text:span text:style-name="T92">expectations for pupils’ engagement with remote education</text:span></text:p><text:p text:style-name="P93">Children need to be engaging in their remote learning on a daily basis and completing the tasks set to the best of their ability. Both paper based and online learning should be achieved throughout the day and every effort made to access learning on Google Classroom.</text:p><text:p text:style-name="P94">Reading is a crucial life skill and we expect children to read every<text:s/>day. Children will be reading text in their work packs and as part of their work on Google Classroom. However, it is important they read both fiction and non-fiction texts as well, either online or by physically picking up a book.</text:p><text:p text:style-name="P95"/><text:p text:style-name="P96">Our expectations of parents to support your child’s education</text:p><text:p text:style-name="P97">It is important that you support your child in sticking to a daily routine. <text:s/>Children should be encouraged to begin their home learning in the morning, in a quite space, at the start of the school day. <text:s/>It is important<text:s/>that children are given comfort breaks in between sessions/activities. <text:s/>Praise and positivity will really help motivate your child. Share some quality reading time together every day.</text:p><text:p text:style-name="P98"><text:span text:style-name="T99">Should the work be too challenging for your child, try out a different<text:s/></text:span><text:span text:style-name="T100">activity and return to it later. If your child is still struggling to engage/access the work, please contact the school/class teacher and your child’s class teacher will be able to advise and ensure work can be accessed.</text:span></text:p><text:p text:style-name="P101"/></draw:text-box><svg:title/><svg:desc/></draw:frame></text:span></text:p>
      <text:soft-page-break/>
      <text:h text:style-name="P102" text:outline-level="3">How will you check whether my child is engaging with their work and how will I be informed if there are concerns?</text:h>
      <text:p text:style-name="Normal"><text:span text:style-name="T103"><draw:frame draw:id="id7" draw:style-name="a8" draw:name="Text Box 2" text:anchor-type="as-char" svg:x="0in" svg:y="0in" svg:width="6.54653in" svg:height="5.16667in" style:rel-width="scale" style:rel-height="scale"><draw:text-box><text:p text:style-name="P104">How we monitor engagement: <text:s/></text:p><text:list text:style-name="LFO18" text:continue-numbering="true"><text:list-item><text:p text:style-name="P105">Teachers will monitor online learning daily by logging into the learning platforms and checking usage.<text:s/></text:p></text:list-item><text:list-item><text:p text:style-name="P106">Online learning platforms are updated weekly and new work set where engagement is good.<text:s/></text:p></text:list-item><text:list-item><text:p text:style-name="P107">Work packs will be issued for 3 weeks then collected in. Following a 72 hour quarantine period work will be looked at and verbal feedback given during weekly phone calls.</text:p></text:list-item></text:list><text:p text:style-name="P108"/><text:p text:style-name="P109"><text:s/>If your child does not engage with the remote learning, we will:</text:p><text:list text:style-name="LFO18" text:continue-numbering="true"><text:list-item><text:p text:style-name="P110">Address concerns and any reasons both with parents and children, during the weekly phone call. If we cannot contact you by phone, staff will visit you at home to address concerns.</text:p></text:list-item><text:list-item><text:p text:style-name="P111">Work from work packs will be collected more<text:s/>regularly to ensure staff are closely monitoring what is being achieved</text:p></text:list-item><text:list-item><text:p text:style-name="P112"><text:span text:style-name="T113">If you have received a laptop from the local authority or school,<text:s/></text:span>you will be asked to return it for use by someone else who is keen to engage with their work</text:p></text:list-item><text:list-item><text:p text:style-name="P114">If engagement does not<text:s/>improve following the above actions, a formal letter will be issued to parents about the statutory expectation of their child engaging in remote learning and advice will be sought from the local authority.</text:p></text:list-item></text:list></draw:text-box><svg:title/><svg:desc/></draw:frame></text:span></text:p>
      <text:h text:style-name="P115" text:outline-level="3">How will you assess my child’s work and progress?</text:h>
      <text:p text:style-name="Normal"><text:span text:style-name="T116">F</text:span><text:span text:style-name="T117">eedback can take many forms and may not always mean extensive written comments for individual children. For example, whole-class feedback or quizzes marked automatically via digital platforms are also valid and effective methods, amongst many others.</text:span><text:span text:style-name="T118"><text:s/>Our</text:span><text:span text:style-name="T119"><text:s/>approach to feeding back on pupil work is as follows:</text:span></text:p>
      <text:soft-page-break/>
      <text:p text:style-name="Normal"><text:span text:style-name="T120"><draw:frame draw:id="id8" draw:style-name="a9" draw:name="Text Box 2" text:anchor-type="as-char" svg:x="0in" svg:y="0in" svg:width="6.54653in" svg:height="6.76042in" style:rel-width="scale" style:rel-height="scale"><draw:text-box><text:p text:style-name="P121">Types of feedback you can expect</text:p><text:list text:style-name="LFO18" text:continue-numbering="true"><text:list-item><text:p text:style-name="P122">Some feedback will be immediate through scores on activities completed and submitted</text:p></text:list-item><text:list-item><text:p text:style-name="P123">Whole class feedback through messages sent on Google Classroom / Tapestry</text:p></text:list-item><text:list-item><text:p text:style-name="P124">Individual messages in response to a child’s outcome on a piece of work</text:p></text:list-item><text:list-item><text:p text:style-name="P125">Verbal feedback during weekly phone calls</text:p></text:list-item><text:list-item><text:p text:style-name="P126">If a child appears to be struggling, teachers will call the child / parents and offer support</text:p></text:list-item></text:list><text:p text:style-name="P127"/><text:p text:style-name="P128">How often your child will receive feedback on their work</text:p><text:p text:style-name="P129"/><text:list text:style-name="LFO19" text:continue-numbering="true"><text:list-item><text:p text:style-name="P130">Online tasks such as Lexia, My Maths, Reading Plus and some work sheets / forms on Goggle Classroom will give immediate feedback through scores or by automatically moving children through the programme if they are successful.</text:p></text:list-item><text:list-item><text:p text:style-name="P131">Feedback on other work uploaded onto Google Classroom will happen at least once per week. Staff are involved in live teaching of children in attendance at school so depending on their timetable, they will respond as soon as they can.</text:p></text:list-item><text:list-item><text:p text:style-name="P132">Weekly phone calls, or home visits if we<text:s/>cannot contact you by phone, will also provide an opportunity for feedback.</text:p></text:list-item><text:list-item><text:p text:style-name="P133">Work packs – feedback will be every 3- 4 weeks and via the weekly phone calls.</text:p></text:list-item></text:list><text:p text:style-name="P134"/><text:p text:style-name="P135">When children finish their work on Google Classroom, ensure that you have clicked the ‘mark as done’<text:s/>or ‘hand in’ button in the assignment so scores / feedback can be allocated to your child.</text:p><text:p text:style-name="P136"/><text:p text:style-name="P137">Staff will aim to provide feedback between 8:30am – 4:00pm Monday to Friday. Please do not expected feedback outside of these hours.</text:p><text:p text:style-name="P138"/><text:p text:style-name="P139"/></draw:text-box><svg:title/><svg:desc/></draw:frame></text:span></text:p>
      <text:h text:style-name="P140" text:outline-level="2">Additional support for<text:s/>pupils with particular needs</text:h>
      <text:h text:style-name="Heading3" text:outline-level="3"><text:span text:style-name="T141">How will you work with me to help my child who needs additional support from adults at home to access remote education?</text:span></text:h>
      <text:p text:style-name="P142">We recognise that some pupils, for example some pupils with special educational needs and disabilities (SEND) and children with English as an additional Language (EAL), may not be able to access remote education without support from adults at home. We acknowledge the difficulties this may place on families, and we will work with parents and carers to support those pupils in the following ways:</text:p>
      <text:soft-page-break/>
      <text:p text:style-name="P143"><text:span text:style-name="T144"><draw:frame draw:id="id9" draw:style-name="a10" draw:name="Text Box 2" text:anchor-type="as-char" svg:x="0in" svg:y="0in" svg:width="6.54653in" svg:height="5.64514in" style:rel-width="scale" style:rel-height="scale"><draw:text-box><text:p text:style-name="P145">How we will work with families to deliver remote education for pupils with SEND / EAL</text:p><text:p text:style-name="P146"/><text:list text:style-name="LFO20" text:continue-numbering="true"><text:list-item><text:p text:style-name="P147">Teachers will set appropriate online work for pupils with SEND / EAL needs</text:p></text:list-item><text:list-item><text:p text:style-name="P148">Additional, personalised learning packs will be provided<text:s/>and where possible the child and the parent will be invited in, and the work explained. For children with SEND needs work in packs will relate to their individual education plans (IEPs) and for children with significant EAL needs, activities based on learning English vocabulary and phrases will be included.</text:p></text:list-item><text:list-item><text:p text:style-name="P149">Teachers will make weekly contact with families as will our Inclusion Manager, Mrs Nichola Henderson. These calls will focus on progress, offering support and also checking the wellbeing of the children<text:s/>and families.</text:p></text:list-item></text:list><text:p text:style-name="P150">How we will work with families to deliver remote education for younger pupils, for example those in Nursery, Reception and year 1</text:p><text:p text:style-name="P151"/><text:list text:style-name="LFO21" text:continue-numbering="true"><text:list-item><text:p text:style-name="P152">All families will be encouraged to access Tapestry in Nursery and Reception and Google Classroom in Year 1.</text:p></text:list-item><text:list-item><text:p text:style-name="P153">Staff in Nursery and Reception will upload pre-recorded videos of the staff to support the delivery on phonics, Maths and story time. This will also support the wellbeing of the children.</text:p></text:list-item><text:list-item><text:p text:style-name="P154">Teachers will make weekly phone calls and where it is felt necessary, will make home visits.</text:p></text:list-item><text:list-item><text:p text:style-name="P155">Work packs will include games and activities families can do together to support experiential learning.<text:s/></text:p></text:list-item></text:list><text:p text:style-name="P156"/><text:p text:style-name="P157"/><text:p text:style-name="P158"/><text:p text:style-name="P159"/></draw:text-box><svg:title/><svg:desc/></draw:frame></text:span></text:p>
      <text:h text:style-name="P160" text:outline-level="2">Remote education for self-isolating pupils</text:h>
      <text:p text:style-name="P161">Where individual pupils need to self-isolate but the majority of their peer group<text:s/>remains in school, how remote education is provided will likely differ from the approach for whole groups. This is due to the challenges of teaching pupils both at home and in school.</text:p>
      <text:soft-page-break/>
      <text:h text:style-name="P162" text:outline-level="3">If my child is not in school because they are self-isolating, how will<text:s/>their remote education differ from the approaches described above?<text:s/></text:h>
      <text:p text:style-name="Normal"><text:span text:style-name="T163"><draw:frame draw:id="id10" draw:style-name="a11" draw:name="Text Box 2" text:anchor-type="as-char" svg:x="0in" svg:y="0in" svg:width="6.54653in" svg:height="3.72917in" style:rel-width="scale" style:rel-height="scale"><draw:text-box><text:p text:style-name="Normal">If a self-isolating child is unwell, we will not be expecting them to engage in remote learning until they feel well enough to do so. However, parents could ensure children are tuning<text:s/>into some of the BBC remote learning programmes each day just to provide some exposure to education for the children.</text:p><text:p text:style-name="Normal">For those that are self-isolating but are well we will expect them to engage in the following on a daily basis:</text:p><text:list text:style-name="LFO22" text:continue-numbering="true"><text:list-item><text:p text:style-name="P164">Completion of some of the<text:s/>work and activities set in their work pack which will be delivered in the first 2 days of their isolation.</text:p></text:list-item><text:list-item><text:p text:style-name="P165">Access online learning programmes such Lexia, My Maths, Reading Plus, Education City.</text:p></text:list-item><text:list-item><text:p text:style-name="P166">Access Google Classroom / Tapestry and carry out the set work.</text:p></text:list-item></text:list><text:p text:style-name="Normal"/><text:p text:style-name="Normal"/><text:p text:style-name="Normal"/><text:p text:style-name="Normal"/><text:p text:style-name="Normal"/><text:p text:style-name="Normal">In this section, please set out briefly the main differences between the approaches you have described in the rest of this template and those you will take to ensure individual pupils self-isolating are taught a planned and well-sequenced curriculum with meaningful and ambitious work each day in a number of different subjects, including providing feedback.</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Michelle Lauder</dc:creator>
    <meta:creation-date>2021-01-19T14:57:00Z</meta:creation-date>
    <dc:date>2021-01-21T15:35:00Z</dc:date>
    <meta:print-date>2014-09-17T13:26:00Z</meta:print-date>
    <meta:template xlink:href="Normal" xlink:type="simple"/>
    <meta:editing-cycles>11</meta:editing-cycles>
    <meta:editing-duration>PT197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7" meta:word-count="573" meta:character-count="3838" meta:row-count="27" meta:non-whitespace-character-count="3272"/>
  </office:meta>
</office:document-meta>
</file>