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list-style-name="LFO1" style:family="paragraph"/>
    <style:style style:name="T4" style:parent-style-name="DefaultParagraphFont" style:family="text">
      <style:text-properties fo:font-weight="bold" style:font-weight-asian="bold" style:font-weight-complex="bold"/>
    </style:style>
    <style:style style:name="P5" style:parent-style-name="Normal" style:list-style-name="LFO1" style:family="paragraph"/>
    <style:style style:name="T6" style:parent-style-name="DefaultParagraphFont" style:family="text">
      <style:text-properties fo:font-weight="bold" style:font-weight-asian="bold" style:font-weight-complex="bold"/>
    </style:style>
    <style:style style:name="P7" style:parent-style-name="Normal" style:list-style-name="LFO1" style:family="paragraph"/>
    <style:style style:name="T8" style:parent-style-name="DefaultParagraphFont" style:family="text">
      <style:text-properties fo:font-weight="bold" style:font-weight-asian="bold" style:font-weight-complex="bold"/>
    </style:style>
    <style:style style:name="P9" style:parent-style-name="Normal" style:list-style-name="LFO1" style:family="paragraph"/>
    <style:style style:name="T10" style:parent-style-name="DefaultParagraphFont" style:family="text">
      <style:text-properties fo:font-weight="bold" style:font-weight-asian="bold" style:font-weight-complex="bold"/>
    </style:style>
    <style:style style:name="P11" style:parent-style-name="Normal" style:list-style-name="LFO1" style:family="paragraph"/>
    <style:style style:name="T12" style:parent-style-name="DefaultParagraphFont" style:family="text">
      <style:text-properties fo:font-weight="bold" style:font-weight-asian="bold" style:font-weight-complex="bold"/>
    </style:style>
    <style:style style:name="P13" style:parent-style-name="Normal" style:list-style-name="LFO1" style:family="paragraph"/>
    <style:style style:name="T14" style:parent-style-name="DefaultParagraphFont" style:family="text">
      <style:text-properties fo:font-weight="bold" style:font-weight-asian="bold" style:font-weight-complex="bold"/>
    </style:style>
    <style:style style:name="P15" style:parent-style-name="Normal" style:list-style-name="LFO1" style:family="paragraph"/>
    <style:style style:name="T16" style:parent-style-name="DefaultParagraphFont" style:family="text">
      <style:text-properties fo:font-weight="bold" style:font-weight-asian="bold" style:font-weight-complex="bold"/>
    </style:style>
    <style:style style:name="P17" style:parent-style-name="Normal" style:list-style-name="LFO1" style:family="paragraph"/>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list-style-name="LFO2" style:family="paragraph"/>
    <style:style style:name="P22" style:parent-style-name="Normal" style:list-style-name="LFO2" style:family="paragraph"/>
    <style:style style:name="P23" style:parent-style-name="Normal" style:list-style-name="LFO2" style:family="paragraph"/>
    <style:style style:name="P24" style:parent-style-name="Normal" style:list-style-name="LFO2" style:family="paragraph"/>
    <style:style style:name="P25" style:parent-style-name="Normal" style:list-style-name="LFO2" style:family="paragraph"/>
    <style:style style:name="P26" style:parent-style-name="Normal" style:family="paragraph">
      <style:text-properties fo:font-weight="bold" style:font-weight-asian="bold" style:font-weight-complex="bold"/>
    </style:style>
    <style:style style:name="P27" style:parent-style-name="Normal" style:list-style-name="LFO4" style:family="paragraph"/>
    <style:style style:name="P28" style:parent-style-name="Normal" style:list-style-name="LFO4" style:family="paragraph"/>
    <style:style style:name="P29" style:parent-style-name="Normal" style:list-style-name="LFO4" style:family="paragraph"/>
    <style:style style:name="P30" style:parent-style-name="Normal" style:list-style-name="LFO4" style:family="paragraph"/>
    <style:style style:name="P31" style:parent-style-name="Normal" style:family="paragraph">
      <style:text-properties fo:font-weight="bold" style:font-weight-asian="bold" style:font-weight-complex="bold"/>
    </style:style>
    <style:style style:name="T32" style:parent-style-name="DefaultParagraphFont" style:family="text">
      <style:text-properties fo:font-style="italic" style:font-style-asian="italic" style:font-style-complex="italic"/>
    </style:style>
    <style:style style:name="P33" style:parent-style-name="Normal" style:list-style-name="LFO6" style:family="paragraph"/>
    <style:style style:name="P34" style:parent-style-name="Normal" style:list-style-name="LFO6" style:family="paragraph"/>
    <style:style style:name="P35" style:parent-style-name="Normal" style:list-style-name="LFO6" style:family="paragraph"/>
    <style:style style:name="P36" style:parent-style-name="Normal" style:family="paragraph">
      <style:text-properties fo:font-weight="bold" style:font-weight-asian="bold" style:font-weight-complex="bold"/>
    </style:style>
    <style:style style:name="P37" style:parent-style-name="Normal" style:list-style-name="LFO8" style:family="paragraph"/>
    <style:style style:name="P38" style:parent-style-name="Normal" style:list-style-name="LFO8" style:family="paragraph"/>
    <style:style style:name="P39" style:parent-style-name="Normal" style:list-style-name="LFO8" style:family="paragraph"/>
    <style:style style:name="P40" style:parent-style-name="Normal" style:list-style-name="LFO8" style:family="paragraph"/>
    <style:style style:name="P41" style:parent-style-name="Normal" style:list-style-name="LFO8" style:family="paragraph"/>
    <style:style style:name="P42" style:parent-style-name="Normal" style:family="paragraph">
      <style:text-properties fo:font-weight="bold" style:font-weight-asian="bold" style:font-weight-complex="bold"/>
    </style:style>
    <style:style style:name="P43" style:parent-style-name="Normal" style:list-style-name="LFO9" style:family="paragraph"/>
    <style:style style:name="P44" style:parent-style-name="Normal" style:list-style-name="LFO9" style:family="paragraph"/>
    <style:style style:name="P45" style:parent-style-name="Normal" style:list-style-name="LFO9" style:family="paragraph"/>
    <style:style style:name="P46" style:parent-style-name="Normal" style:list-style-name="LFO9" style:family="paragraph"/>
    <style:style style:name="P47" style:parent-style-name="Normal" style:family="paragraph">
      <style:text-properties fo:font-weight="bold" style:font-weight-asian="bold" style:font-weight-complex="bold"/>
    </style:style>
    <style:style style:name="P48" style:parent-style-name="Normal" style:list-style-name="LFO10" style:family="paragraph"/>
    <style:style style:name="P49" style:parent-style-name="Normal" style:list-style-name="LFO10" style:family="paragraph"/>
    <style:style style:name="P50" style:parent-style-name="Normal" style:list-style-name="LFO10" style:family="paragraph"/>
    <style:style style:name="P51" style:parent-style-name="Normal" style:list-style-name="LFO10" style:family="paragraph"/>
    <style:style style:name="P52" style:parent-style-name="Normal" style:family="paragraph">
      <style:text-properties fo:font-weight="bold" style:font-weight-asian="bold" style:font-weight-complex="bold"/>
    </style:style>
    <style:style style:name="P53" style:parent-style-name="Normal" style:list-style-name="LFO11" style:family="paragraph"/>
    <style:style style:name="P54" style:parent-style-name="Normal" style:list-style-name="LFO11" style:family="paragraph"/>
    <style:style style:name="P55" style:parent-style-name="Normal" style:list-style-name="LFO11" style:family="paragraph"/>
    <style:style style:name="P56" style:parent-style-name="Normal" style:list-style-name="LFO11" style:family="paragraph"/>
    <style:style style:name="P57" style:parent-style-name="Normal" style:family="paragraph">
      <style:text-properties fo:font-weight="bold" style:font-weight-asian="bold" style:font-weight-complex="bold"/>
    </style:style>
    <style:style style:name="P58" style:parent-style-name="Normal" style:list-style-name="LFO12" style:family="paragraph"/>
    <style:style style:name="P59" style:parent-style-name="Normal" style:list-style-name="LFO12" style:family="paragraph"/>
    <style:style style:name="P60" style:parent-style-name="Normal" style:list-style-name="LFO12" style:family="paragraph"/>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RSE Curriculum Overview</text:p>
      <text:p text:style-name="P2">Intent</text:p>
      <text:p text:style-name="Normal">The RSE curriculum is designed to provide pupils with the knowledge, skills, and values they need to build healthy, respectful relationships and to make informed, safe decisions about their physical, emotional, and social wellbeing. It aims to:</text:p>
      <text:list text:style-name="LFO1" text:continue-numbering="true">
        <text:list-item>
          <text:p text:style-name="P3"><text:span text:style-name="T4">Promote respect, empathy, and equality</text:span><text:s/>in all relationships, recognising diversity in families, identities, and experiences.</text:p>
        </text:list-item>
        <text:list-item>
          <text:p text:style-name="P5"><text:span text:style-name="T6">Equip pupils with accurate, age-appropriate information</text:span><text:s/>about their bodies, reproduction, sexual health, and human development.</text:p>
        </text:list-item>
        <text:list-item>
          <text:p text:style-name="P7"><text:span text:style-name="T8">Develop confidence and resilience</text:span><text:s/>to navigate real-life situations, including peer pressure, digital communication, and personal boundaries.</text:p>
        </text:list-item>
        <text:list-item>
          <text:p text:style-name="P9"><text:span text:style-name="T10">Support emotional literacy</text:span>, enabling pupils to recognise, express, and manage feelings effectively.</text:p>
        </text:list-item>
        <text:list-item>
          <text:p text:style-name="P11"><text:span text:style-name="T12">Encourage responsible decision-making</text:span><text:s/>and an understanding of consent, safety, and personal rights.</text:p>
        </text:list-item>
        <text:list-item>
          <text:p text:style-name="P13"><text:span text:style-name="T14">Foster self-esteem and positive body image</text:span>, helping pupils value themselves and others.</text:p>
        </text:list-item>
        <text:list-item>
          <text:p text:style-name="P15"><text:span text:style-name="T16">Build awareness of risk, safety, and support networks</text:span>, including recognising unhealthy or abusive behaviours and knowing how to seek help.</text:p>
        </text:list-item>
        <text:list-item>
          <text:p text:style-name="P17"><text:span text:style-name="T18">Prepare pupils for adulthood</text:span>, promoting wellbeing, positive relationships, and responsible citizenship.</text:p>
        </text:list-item>
      </text:list>
      <text:p text:style-name="Normal">The curriculum is inclusive, evidence-based, and sensitive to pupils’ needs, ensuring that all learners are supported to develop healthy attitudes and life-long personal wellbeing.</text:p>
      <text:p text:style-name="Normal"><draw:custom-shape svg:x="0in" svg:y="0in" svg:width="45.51042in" svg:height="0.00139in" draw:z-index="0" draw:id="id0" draw:style-name="a0" draw:name="Horizontal Line 61" text:anchor-type="as-char"><svg:title/><svg:desc/><draw:enhanced-geometry draw:type="non-primitive" svg:viewBox="0 0 21600 21600" draw:enhanced-path="M 0 0 L 21600 0 21600 21600 0 21600 Z N"/></draw:custom-shape></text:p>
      <text:p text:style-name="P19">Curriculum Overview</text:p>
      <text:p text:style-name="P20">1. Families &amp; Relationships</text:p>
      <text:p text:style-name="Normal">Pupils learn to:</text:p>
      <text:list text:style-name="LFO2" text:continue-numbering="true">
        <text:list-item>
          <text:p text:style-name="P21">Understand different types of families and relationships.</text:p>
        </text:list-item>
        <text:list-item>
          <text:p text:style-name="P22">Recognise what constitutes healthy, positive relationships (respect, trust, kindness).</text:p>
        </text:list-item>
        <text:list-item>
          <text:p text:style-name="P23">Identify unhealthy or harmful relationships and know where to seek support.</text:p>
        </text:list-item>
        <text:list-item>
          <text:p text:style-name="P24">Communicate effectively and resolve conflict constructively.</text:p>
        </text:list-item>
        <text:list-item>
          <text:p text:style-name="P25">Develop empathy, boundaries, and respectful interactions.</text:p>
        </text:list-item>
      </text:list>
      <text:p text:style-name="Normal"><draw:custom-shape svg:x="0in" svg:y="0in" svg:width="45.51042in" svg:height="0.00139in" draw:z-index="0" draw:id="id1" draw:style-name="a1" draw:name="Horizontal Line 62" text:anchor-type="as-char"><svg:title/><svg:desc/><draw:enhanced-geometry draw:type="non-primitive" svg:viewBox="0 0 21600 21600" draw:enhanced-path="M 0 0 L 21600 0 21600 21600 0 21600 Z N"/></draw:custom-shape></text:p>
      <text:p text:style-name="P26">2. Growing Up &amp; Physical Development</text:p>
      <text:p text:style-name="Normal">Pupils learn to:</text:p>
      <text:list text:style-name="LFO4" text:continue-numbering="true">
        <text:list-item>
          <text:p text:style-name="P27">Understand the human lifecycle, puberty, and physical changes.</text:p>
        </text:list-item>
        <text:list-item>
          <text:p text:style-name="P28">Manage personal hygiene and bodily changes confidently.</text:p>
        </text:list-item>
        <text:list-item>
          <text:p text:style-name="P29">Recognise the emotional aspects of growing up.</text:p>
        </text:list-item>
        <text:list-item>
          <text:p text:style-name="P30">Develop positive body image and self-esteem.</text:p>
        </text:list-item>
      </text:list>
      <text:p text:style-name="Normal"><draw:custom-shape svg:x="0in" svg:y="0in" svg:width="45.51042in" svg:height="0.00139in" draw:z-index="0" draw:id="id2" draw:style-name="a2" draw:name="Horizontal Line 63" text:anchor-type="as-char"><svg:title/><svg:desc/><draw:enhanced-geometry draw:type="non-primitive" svg:viewBox="0 0 21600 21600" draw:enhanced-path="M 0 0 L 21600 0 21600 21600 0 21600 Z N"/></draw:custom-shape></text:p>
      <text:p text:style-name="P31">3. Reproduction, Sexual Health &amp; Contraception</text:p>
      <text:p text:style-name="Normal"><text:span text:style-name="T32">(Content always delivered age-appropriately and in line with statutory guidance.)</text:span></text:p>
      <text:p text:style-name="Normal">Pupils learn to:</text:p>
      <text:list text:style-name="LFO6" text:continue-numbering="true">
        <text:list-item>
          <text:p text:style-name="P33">Understand human reproduction and fertility.</text:p>
        </text:list-item>
        <text:list-item>
          <text:p text:style-name="P34">Gain factual knowledge about contraception and sexual health.</text:p>
        </text:list-item>
        <text:list-item>
          <text:p text:style-name="P35">Understand consent, refusal skills, and mutual respect.</text:p>
        </text:list-item>
      </text:list>
      <text:p text:style-name="Normal">____________________________________________________________________________________</text:p>
      <text:p text:style-name="P36">4. Emotional Wellbeing &amp; Mental Health</text:p>
      <text:p text:style-name="Normal">Pupils learn to:</text:p>
      <text:list text:style-name="LFO8" text:continue-numbering="true">
        <text:list-item>
          <text:p text:style-name="P37">Recognise and manage a range of emotions.</text:p>
        </text:list-item>
        <text:list-item>
          <text:p text:style-name="P38">Understand the links between mental health, relationships, and lifestyle.</text:p>
        </text:list-item>
        <text:list-item>
          <text:p text:style-name="P39">Develop coping strategies for stress and change.</text:p>
        </text:list-item>
        <text:list-item>
          <text:p text:style-name="P40">Build resilience, confidence, and self-worth.</text:p>
        </text:list-item>
        <text:list-item>
          <text:p text:style-name="P41">Access support networks and know when to seek help.</text:p>
        </text:list-item>
      </text:list>
      <text:p text:style-name="Normal"><draw:custom-shape svg:x="0in" svg:y="0in" svg:width="45.51042in" svg:height="0.00139in" draw:z-index="0" draw:id="id3" draw:style-name="a3" draw:name="Horizontal Line 65" text:anchor-type="as-char"><svg:title/><svg:desc/><draw:enhanced-geometry draw:type="non-primitive" svg:viewBox="0 0 21600 21600" draw:enhanced-path="M 0 0 L 21600 0 21600 21600 0 21600 Z N"/></draw:custom-shape></text:p>
      <text:soft-page-break/>
      <text:p text:style-name="P42">5. Consent, Boundaries &amp; Staying Safe</text:p>
      <text:p text:style-name="Normal">Pupils learn to:</text:p>
      <text:list text:style-name="LFO9" text:continue-numbering="true">
        <text:list-item>
          <text:p text:style-name="P43">Understand the concept and importance of consent.</text:p>
        </text:list-item>
        <text:list-item>
          <text:p text:style-name="P44">Set personal boundaries and respect others’.</text:p>
        </text:list-item>
        <text:list-item>
          <text:p text:style-name="P45">Recognise sexual pressure, coercion, grooming, and exploitation.</text:p>
        </text:list-item>
        <text:list-item>
          <text:p text:style-name="P46">Stay safe online, including image sharing, social media behaviours, and digital relationships.</text:p>
        </text:list-item>
      </text:list>
      <text:p text:style-name="P47">6. Diversity, Identity &amp; Respect</text:p>
      <text:p text:style-name="Normal">Pupils learn to:</text:p>
      <text:list text:style-name="LFO10" text:continue-numbering="true">
        <text:list-item>
          <text:p text:style-name="P48">Understand and respect differences in identity, gender, orientation, culture, and beliefs.</text:p>
        </text:list-item>
        <text:list-item>
          <text:p text:style-name="P49">Challenge discrimination, stereotypes, and prejudice.</text:p>
        </text:list-item>
        <text:list-item>
          <text:p text:style-name="P50">Promote inclusion and equality in their communities.</text:p>
        </text:list-item>
        <text:list-item>
          <text:p text:style-name="P51">Recognise that all people deserve dignity and respect.</text:p>
        </text:list-item>
      </text:list>
      <text:p text:style-name="Normal"><draw:custom-shape svg:x="0in" svg:y="0in" svg:width="45.51042in" svg:height="0.00139in" draw:z-index="0" draw:id="id4" draw:style-name="a4" draw:name="Horizontal Line 67" text:anchor-type="as-char"><svg:title/><svg:desc/><draw:enhanced-geometry draw:type="non-primitive" svg:viewBox="0 0 21600 21600" draw:enhanced-path="M 0 0 L 21600 0 21600 21600 0 21600 Z N"/></draw:custom-shape></text:p>
      <text:p text:style-name="P52">7. Online &amp; Digital Relationships</text:p>
      <text:p text:style-name="Normal">Pupils learn to:</text:p>
      <text:list text:style-name="LFO11" text:continue-numbering="true">
        <text:list-item>
          <text:p text:style-name="P53">Navigate online communication responsibly and safely.</text:p>
        </text:list-item>
        <text:list-item>
          <text:p text:style-name="P54">Identify risks such as cyberbullying, exploitation, and misinformation.</text:p>
        </text:list-item>
        <text:list-item>
          <text:p text:style-name="P55">Understand the impact of online behaviour on self and others.</text:p>
        </text:list-item>
        <text:list-item>
          <text:p text:style-name="P56">Manage screen time, digital footprints, and privacy.</text:p>
        </text:list-item>
      </text:list>
      <text:p text:style-name="Normal"><draw:custom-shape svg:x="0in" svg:y="0in" svg:width="45.51042in" svg:height="0.00139in" draw:z-index="0" draw:id="id5" draw:style-name="a5" draw:name="Horizontal Line 68" text:anchor-type="as-char"><svg:title/><svg:desc/><draw:enhanced-geometry draw:type="non-primitive" svg:viewBox="0 0 21600 21600" draw:enhanced-path="M 0 0 L 21600 0 21600 21600 0 21600 Z N"/></draw:custom-shape></text:p>
      <text:p text:style-name="P57">8. Personal Safety, Risk &amp; Support</text:p>
      <text:p text:style-name="Normal">Pupils learn to:</text:p>
      <text:list text:style-name="LFO12" text:continue-numbering="true">
        <text:list-item>
          <text:p text:style-name="P58">Identify safe and unsafe situations.</text:p>
        </text:list-item>
        <text:list-item>
          <text:p text:style-name="P59">Understand rights, responsibilities, and consent in all contexts.</text:p>
        </text:list-item>
        <text:list-item>
          <text:p text:style-name="P60">Recognise risk-taking behaviours and their consequence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cy Sykes (Edenthorpe Hall Academy)</meta:initial-creator>
    <dc:creator>Lucy Sykes (Edenthorpe Hall Academy)</dc:creator>
    <meta:creation-date>2025-12-09T11:37:00Z</meta:creation-date>
    <dc:date>2025-12-09T11:41:00Z</dc:date>
    <meta:template xlink:href="Normal" xlink:type="simple"/>
    <meta:editing-cycles>1</meta:editing-cycles>
    <meta:editing-duration>PT240S</meta:editing-duration>
    <meta:document-statistic meta:page-count="3" meta:paragraph-count="73" meta:word-count="490" meta:character-count="3821" meta:row-count="85" meta:non-whitespace-character-count="3404"/>
  </office:meta>
</office:document-meta>
</file>